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 style:list-style-name="L1">
      <style:text-properties fo:font-size="12pt" fo:language="zxx" fo:country="none"/>
    </style:style>
    <style:style style:name="P4" style:family="paragraph" style:parent-style-name="Text_20_body" style:list-style-name="L2">
      <style:text-properties fo:font-size="12pt" fo:language="zxx" fo:country="none"/>
    </style:style>
    <style:style style:name="P5" style:family="paragraph" style:parent-style-name="Text_20_body" style:list-style-name="L3">
      <style:text-properties fo:font-size="12pt" fo:language="zxx" fo:country="none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fo:font-size="12pt" fo:language="zxx" fo:country="none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fo:font-size="12pt" fo:language="zxx" fo:country="non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font-size="12pt"/>
    </style:style>
    <style:style style:name="T2" style:family="text">
      <style:text-properties fo:font-size="12pt" fo:language="zxx" fo:country="none"/>
    </style:style>
    <style:style style:name="T3" style:family="text">
      <style:text-properties fo:font-size="12pt" fo:language="zxx" fo:country="none" officeooo:rsid="0004b34b"/>
    </style:style>
    <style:style style:name="T4" style:family="text">
      <style:text-properties fo:font-size="12pt" style:text-underline-style="solid" style:text-underline-width="auto" style:text-underline-color="font-color"/>
    </style:style>
    <style:style style:name="T5" style:family="text">
      <style:text-properties fo:color="#0066cc" fo:font-size="12pt" style:text-underline-style="solid" style:text-underline-width="auto" style:text-underline-color="font-color"/>
    </style:style>
    <style:style style:name="T6" style:family="text">
      <style:text-properties fo:color="#0000ff" fo:font-size="12pt" style:text-underline-style="solid" style:text-underline-width="auto" style:text-underline-color="font-color"/>
    </style:style>
    <style:style style:name="T7" style:family="text">
      <style:text-properties fo:color="#0000ff" fo:font-size="12pt" style:text-underline-style="solid" style:text-underline-width="auto" style:text-underline-color="font-color" officeooo:rsid="00067f51"/>
    </style:style>
    <style:style style:name="T8" style:family="text">
      <style:text-properties fo:color="#0000ff" fo:font-size="12pt" fo:language="zxx" fo:country="none" style:text-underline-style="solid" style:text-underline-width="auto" style:text-underline-color="font-color"/>
    </style:style>
    <style:style style:name="T9" style:family="text">
      <style:text-properties fo:color="#0000ff" fo:font-size="12pt" fo:language="zxx" fo:country="none" style:text-underline-style="solid" style:text-underline-width="auto" style:text-underline-color="font-color" officeooo:rsid="0006bea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://www.stanislawow.pl/65-urzad-gminy/984-zmiany-w-podatkach-w-2016-roku.html">Zmiany w podatkach w 2016 roku!</text:a></text:h>
      <text:p text:style-name="Text_20_body"/>
      <text:p text:style-name="P2"><text:span text:style-name="Strong_20_Emphasis"><text:span text:style-name="T2">Wójt Gminy </text:span></text:span><text:span text:style-name="Strong_20_Emphasis"><text:span text:style-name="T3">Dobre</text:span></text:span><text:span text:style-name="Strong_20_Emphasis"><text:span text:style-name="T2"> informuje o zmianach w zakresie podatków lokalnych, które weszły w życie z dniem 1 stycznia 2016 roku, a wprowadzone zostały na mocy ustawy z dnia 25 czerwca 2015 roku o zmianie ustawy o samorządzie gminnym oraz niektórych innych ustaw (Dz. U. z 2015r. poz. 1045).</text:span></text:span></text:p>
      <text:p text:style-name="P2"/>
      <text:p text:style-name="Text_20_body"><text:line-break/><text:span text:style-name="T5">Zmiany w podatku od nieruchomości, podatku rolnym, podatku leśnym oraz łącznym zobowiązaniu pieniężnym</text:span><text:line-break/><text:line-break/><text:span text:style-name="T1">Zgodnie z treścią art. 6 ust. 11a ustawy z dnia 12 stycznia 1991r. o podatkach i opłatach lokalnych (Dz. U. z 2014r. poz. 849 ze zm.), art. 6a ust. 10a i art. 6c ust. 1 ustawy z dnia 15 listopada 1984r. o podatku rolnym (Dz. U. z 2013r. poz. 1381 ze zm.), art. 6 ust. 7a ustawy z dnia 30 października 2002r. o podatku leśnym (Dz. U. z 2013r. poz. 465 ze zm.)</text:span><text:span text:style-name="Strong_20_Emphasis"><text:span text:style-name="T6">w przypadku, gdy kwota podatku od nieruchomości, podatku leśnego, podatku rolnego </text:span></text:span><text:span text:style-name="Strong_20_Emphasis"><text:span text:style-name="T7">i łącznego zobowiązania pieniężnego </text:span></text:span><text:span text:style-name="Strong_20_Emphasis"><text:span text:style-name="T6">nie przekroczy 100,- zł, podatek taki winien zostać uregulowany przez podatnika jednorazowo w terminie płatności pierwszej raty.</text:span></text:span><text:span text:style-name="T1"> </text:span></text:p>
      <text:p text:style-name="Text_20_body"/>
      <text:p text:style-name="Text_20_body"><text:span text:style-name="T1">Wobec powyższego, gdy kwota podatku nie przekracza 100 zł, podatek jest płatny jednorazowo w terminie płatności pierwszej raty tj. do 15 marca 2016 roku. Natomiast, jeżeli podatek przekroczy wyżej wskazaną kwotę, to płatny jest jak dotychczas w czterech terminach: do 15 marca, 15 maja, 15 września i 15 listopada roku podatkowego.</text:span><text:line-break/><text:line-break/><text:span text:style-name="T1">W myśl zapisów art. 6 ust. 8a ustawy o podatkach i opłatach lokalnych, art. 6a ust. 6a i art. 6c ust. 1 ustawy o podatku rolnym, art. 6 ust. 3a ustawy o podatku leśnym </text:span><text:span text:style-name="Strong_20_Emphasis"><text:span text:style-name="T6">od 1 stycznia 2016 roku weszła w życie zasada niewszczynania postępowania podatkowego i umarzania postępowania wszczętego, w przypadku gdy wysokość zobowiązania podatkowego na dany rok podatkowy nie przekraczałaby, najniższych kosztów doręczenia w obrocie krajowym przesyłki poleconej za potwierdzeniem odbioru przez operatora wyznaczonego w rozumieniu ustawy Prawo pocztowe</text:span></text:span><text:span text:style-name="T1"> (Dz. U. poz. 1529). </text:span><text:span text:style-name="Strong_20_Emphasis"><text:span text:style-name="T6">Obecnie koszty te wynoszą 6,10 zł.</text:span></text:span></text:p>
      <text:p text:style-name="Text_20_body"><text:span text:style-name="T1">Wobec powyższego od roku podatkowego 2016 nie będą wydawane i doręczane podatnikom decyzje dotyczące podatku od nieruchomości, podatku rolnego,  podatku leśnego oraz łącznego zobowiązania pieniężnego dla osób fizycznych, jeśli wysokość zobowiązania na dany rok podatkowy nie przekraczałaby określonych na dzień 1 stycznia roku podatkowego najniższych kosztów doręczenia w obrocie krajowym przesyłki poleconej za potwierdzeniem odbioru /obecnie kwota 6,10 zł/. W takim przypadku zobowiązanie podatkowe nie powstanie – podatek nie będzie należny /pobierany/.</text:span><text:line-break/><text:line-break/><text:span text:style-name="T5">Zmiany w podatku rolnym</text:span></text:p>
      <text:p text:style-name="Text_20_body"><text:span text:style-name="T1">W roku podatkowym 2016 będą obowiązywały </text:span><text:span text:style-name="Strong_20_Emphasis"><text:span text:style-name="T6">nowe zasady przeliczania niektórych użytków rolnych</text:span></text:span><text:span text:style-name="T1">:</text:span></text:p>
      <text:list xml:id="list5251815062441222040" text:style-name="L1">
        <text:list-item>
          <text:p text:style-name="P6">grunty rolne zabudowane 1 ha fiz. = 1 ha przeliczeniowy</text:p>
        </text:list-item>
        <text:list-item>
          <text:p text:style-name="P6">rowy 1 ha fiz. = 0,2 ha przeliczeniowego</text:p>
        </text:list-item>
        <text:list-item>
          <text:p text:style-name="P6">grunty zadrzewione i zakrzewione na użytkach rolnych 1 ha fiz. = 0,2 ha przeliczeniowego</text:p>
        </text:list-item>
        <text:list-item>
          <text:p text:style-name="P6">grunty pod stawami niezarybionymi  1 ha fiz. = 0,2 ha przeliczeniowego</text:p>
        </text:list-item>
        <text:list-item>
          <text:p text:style-name="P3">grunty, dla których nie można ustalić przelicznika  1 ha fiz. = 1 ha przeliczeniowy</text:p>
        </text:list-item>
      </text:list>
      <text:p text:style-name="Text_20_body"><text:soft-page-break/><text:span text:style-name="Strong_20_Emphasis"><text:span text:style-name="T8">Oznacza to, że zmianie ulegnie liczba hektarów przeliczeniowych </text:span></text:span><text:span text:style-name="Strong_20_Emphasis"><text:span text:style-name="T9">ogólnych oraz</text:span></text:span><text:span text:style-name="Strong_20_Emphasis"><text:span text:style-name="T8"> będących podstawą do naliczania podatku rolnego w gospodarstwach rolnych.</text:span></text:span></text:p>
      <text:p text:style-name="Text_20_body"><text:span text:style-name="T1">Nadal zwolnione od podatku rolnego są grunty klasy V i VI.</text:span><text:line-break/><text:line-break/><text:span text:style-name="T5">Zmiany w podatku leśnym</text:span></text:p>
      <text:p text:style-name="Text_20_body"><text:span text:style-name="T1">Od 1 stycznia 2016r.</text:span></text:p>
      <text:p text:style-name="P1">Istotną zmianą w zakresie ustawy o podatku leśnym jest wprowadzenie łącznego zobowiązania pieniężnego jako formy pobierania zobowiązania podatkowego, dotyczy to osób fizycznych, na których ciąży obowiązek podatkowy w zakresie podatku leśnego oraz jednocześnie podatku od nieruchomości.</text:p>
      <text:list xml:id="list7804702707170432516" text:style-name="L3">
        <text:list-header>
          <text:p text:style-name="P8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0S</meta:editing-duration>
    <meta:editing-cycles>5</meta:editing-cycles>
    <meta:generator>LibreOffice/4.0.4.2$Windows_x86 LibreOffice_project/9e9821abd0ffdbc09cd8c52eaa574fa09eb08f2</meta:generator>
    <dc:date>2016-02-26T09:54:58.48</dc:date>
    <meta:document-statistic meta:table-count="0" meta:image-count="0" meta:object-count="0" meta:page-count="2" meta:paragraph-count="16" meta:word-count="537" meta:character-count="3507" meta:non-whitespace-character-count="2981"/>
    <meta:user-defined meta:name="Info 1"/>
    <meta:user-defined meta:name="Info 2"/>
    <meta:user-defined meta:name="Info 3"/>
    <meta:user-defined meta:name="Info 4"/>
  </office:meta>
</office:document-meta>
</file>